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82cm" style:contextual-spacing="false" fo:line-height="129%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top="0cm" fo:margin-bottom="0.282cm" style:contextual-spacing="false" fo:line-height="129%" style:writing-mode="lr-tb"/>
      <style:text-properties fo:font-weight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2cc8da4c-7fff-9a76-c307-8d62cb862d04"/>AL DIRIGENTE SCOLASTICO </text:p>
      <text:p text:style-name="P1">DELL’I.C. DI CALUSCO D’ADDA</text:p>
      <text:p text:style-name="Text_20_body"/>
      <text:p text:style-name="P1">Il/la sottoscritto___________________________________________________________genitore</text:p>
      <text:p text:style-name="P1">dell’alunno/a ____________________________________________________________________</text:p>
      <text:p text:style-name="P1">nato/a __________________________________il _____________iscritto/frequentante la classe</text:p>
      <text:p text:style-name="P1">_______________________del plesso di ____________________________</text:p>
      <text:p text:style-name="Text_20_body"/>
      <text:p text:style-name="P1">CHIEDE </text:p>
      <text:p text:style-name="P1">Il rilascio del nulla osta per il trasferimento alla scuola primaria/ secondaria di I grado di </text:p>
      <text:p text:style-name="P1">_________________________dipendente dall’istituto di _____________________________</text:p>
      <text:p text:style-name="Text_20_body"/>
      <text:p text:style-name="P1">e autorizza l’I.C. di Calusco D’Adda a trasmettere via mail il nulla osta alla scuola di destinazione</text:p>
      <text:p text:style-name="Text_20_body"/>
      <text:p text:style-name="P1">CALUSCO D’ADDA____________________</text:p>
      <text:p text:style-name="Text_20_body"/>
      <text:p text:style-name="P2"><text:span text:style-name="T1">FIRMA DI ENTRAMBI I GENITORI</text:span><text:span text:style-name="T2"> </text:span><text:span text:style-name="T1">_____________________  _______________________</text:span></text:p>
      <text:p text:style-name="Text_20_body"/>
      <text:p text:style-name="P1">La parte sottostante è da compilare e firmare in caso di firma da parte di uno solo dei genitori</text:p>
      <text:p text:style-name="Text_20_body"/>
      <text:p text:style-name="P1">Il /la sottoscritto/a _______________________________________________consapevole delle conseguenze amministrative e penali per chi rilasci dichiarazioni non consapevoli a verità, ai sensi del DPR 245/2000, dichiara di aver effettuato la scelta/ richiesta in osservanza delle disposizioni sulla responsabilità genitoriale di cui agli art. 316, 337 ter e 337 quater del codice civile, che richiedono il consenso di entrambi i genitori “ </text:p>
      <text:p text:style-name="P1">Calusco D’Adda___________________</text:p>
      <text:p text:style-name="P1">FIRMA_________________________</text:p>
      <text:p text:style-name="Text_20_body"><text:soft-page-break/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24T10:25:09.448000000</dc:date>
    <meta:editing-duration>PT6S</meta:editing-duration>
    <meta:editing-cycles>1</meta:editing-cycles>
    <meta:document-statistic meta:table-count="0" meta:image-count="0" meta:object-count="0" meta:page-count="2" meta:paragraph-count="17" meta:word-count="147" meta:character-count="1360" meta:non-whitespace-character-count="1223"/>
    <meta:generator>LibreOffice/7.3.6.2$Windows_X86_64 LibreOffice_project/c28ca90fd6e1a19e189fc16c05f8f8924961e12e</meta:generator>
  </office:meta>
</office:document-meta>
</file>