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9.991cm" fo:margin-right="0cm" fo:margin-top="0cm" fo:margin-bottom="0.282cm" style:contextual-spacing="false" fo:line-height="129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.282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>
      <style:text-properties fo:font-weight="normal"/>
    </style:style>
    <style:style style:name="T1" style:family="text">
      <style:text-properties style:font-name="Calibri" fo:font-size="11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d79b979b-7fff-39f9-6679-511bc0e486c0"/>AL DIRIGENTE SCOLASTICO </text:p>
      <text:p text:style-name="P1">DELL’I.C. DI CALUSCO D’ADDA</text:p>
      <text:p text:style-name="P5"><text:line-break/></text:p>
      <text:p text:style-name="P2">Oggetto: RICHIESTA CERTIFICATO SOSTITUTIVO DI DIPLOMA</text:p>
      <text:p text:style-name="Text_20_body"/>
      <text:p text:style-name="P2">Io sottoscritto/a_________________________________ nato/a a ___________________il____________</text:p>
      <text:p text:style-name="P2">Residente in_______________________________via____________________________n.____________</text:p>
      <text:p text:style-name="P2">dichiaro di aver frequentato la classe_______________ nell’a.s.____________________</text:p>
      <text:p text:style-name="P2">avendo smarrito il Diploma di Licenza Media</text:p>
      <text:p text:style-name="Text_20_body"/>
      <text:p text:style-name="P3">CHIEDE</text:p>
      <text:p text:style-name="Text_20_body"/>
      <text:p text:style-name="P2">Il Certificato sostitutivo di Diploma di Licenza conclusiva del primo ciclo di istruzione.</text:p>
      <text:p text:style-name="Text_20_body"/>
      <text:p text:style-name="P2">Si allega copia del documento di identità e denuncia di smarrimento depositata presso il comando dei Carabinieri.</text:p>
      <text:p text:style-name="Text_20_body"/>
      <text:p text:style-name="P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1">In fede</text:span></text:p>
      <text:p text:style-name="P2">Calusco,______________________                                               ____________________________________     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4T10:24:49.657000000</dc:date>
    <meta:editing-duration>PT12S</meta:editing-duration>
    <meta:editing-cycles>1</meta:editing-cycles>
    <meta:document-statistic meta:table-count="0" meta:image-count="0" meta:object-count="0" meta:page-count="1" meta:paragraph-count="14" meta:word-count="69" meta:character-count="887" meta:non-whitespace-character-count="636"/>
    <meta:generator>LibreOffice/7.3.6.2$Windows_X86_64 LibreOffice_project/c28ca90fd6e1a19e189fc16c05f8f8924961e12e</meta:generator>
  </office:meta>
</office:document-meta>
</file>