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8.474cm"/>
    </style:style>
    <style:style style:name="Tabella1.B" style:family="table-column">
      <style:table-column-properties style:column-width="8.527cm"/>
    </style:style>
    <style:style style:name="Tabella1.A1" style:family="table-cell">
      <style:table-cell-properties style:vertical-align="middle" fo:padding="0cm" fo:border="none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8.468cm"/>
    </style:style>
    <style:style style:name="Tabella2.B" style:family="table-column">
      <style:table-column-properties style:column-width="8.532cm"/>
    </style:style>
    <style:style style:name="Tabella2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2" style:family="paragraph" style:parent-style-name="Table_20_Contents">
      <style:paragraph-properties fo:margin-top="0cm" fo:margin-bottom="0cm" style:contextual-spacing="false" fo:line-height="179%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2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.282cm" style:contextual-spacing="false" fo:line-height="240%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2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top="0cm" fo:margin-bottom="0.282cm" style:contextual-spacing="false" fo:line-height="12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2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1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2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style:font-name="Calibri" fo:font-size="11pt" fo:font-style="normal" fo:font-weight="normal"/>
    </style:style>
    <style:style style:name="T2" style:family="text">
      <style:text-properties style:font-name="Calibri" fo:font-size="11pt" fo:font-style="normal" fo:font-weight="bold"/>
    </style:style>
    <style:style style:name="T3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docs-internal-guid-5c2c0149-7fff-0136-aee4-4c55fbf0cbde"/>RICHIESTA ASPETTATIVA</text:p>
      <text:p text:style-name="P10"> <text:span text:style-name="T2">PER MOTIVI DI FAMIGLIA, STUDIO, INCARICO A TEMPO DETERMINATO</text:span></text:p>
      <text:p text:style-name="P10"> <text:span text:style-name="T2">IN DIVERSO ORDINE O GRADO D'ISTRUZIONE O PER ALTRA CLASSE DI CONCORSO </text:span></text:p>
      <text:p text:style-name="P7">(Art. 36 – art. 59 CCNL 29.11.2007)</text:p>
      <text:p text:style-name="Text_20_body"/>
      <text:p text:style-name="P5">Al Dirigente scolastico</text:p>
      <text:p text:style-name="P5">dell’Istituto Comprensivo </text:p>
      <text:p text:style-name="P5">di Calusco d’Adda</text:p>
      <text:p text:style-name="Text_20_body"/>
      <text:p text:style-name="P9">OGGETTO: Richiesta aspettativa per incarico a tempo determinato in un diverso ordine o grado di Istruzione o per altra classe di concorso – Personale A.T.A. – Docenti</text:p>
      <text:p text:style-name="P6">Il/la sottoscritto/a ________________________________________________________________________ nato/a a ____________________________________________________ il __________________________ residente a ________________________________________________Via ___________________________ in servizio presso codesto Istituto in qualità di __________________________________________________</text:p>
      <text:p text:style-name="Text_20_body"/>
      <text:p text:style-name="P8">CHIEDE</text:p>
      <text:p text:style-name="Text_20_body"/>
      <text:p text:style-name="P11"> <text:span text:style-name="T1">Ai sensi dell’art. 36 – art.59 del CNNL 29.11.2007 di essere collocato in aspettativa senza assegni per il periodo dal _______________ al __________________ per complessivi mesi ________ e giorni _______ per i seguenti motivi: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______________________________________</text:p>
          </table:table-cell>
          <table:table-cell table:style-name="Tabella1.A1" office:value-type="string">
            <text:p text:style-name="P1">_________________________________________</text:p>
          </table:table-cell>
        </table:table-row>
        <table:table-row>
          <table:table-cell table:style-name="Tabella1.A1" office:value-type="string">
            <text:p text:style-name="P1">(luogo e data)</text:p>
          </table:table-cell>
          <table:table-cell table:style-name="Tabella1.A1" office:value-type="string">
            <text:p text:style-name="P1">(firma)</text:p>
          </table:table-cell>
        </table:table-row>
      </table:table>
      <text:p text:style-name="Text_20_body"/>
      <text:p text:style-name="P11"> <text:span text:style-name="T1">***************************************************************************************</text:span></text:p>
      <text:p text:style-name="P12"><text:soft-page-break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">Visto: si/non si concede</text:p>
          </table:table-cell>
          <table:table-cell table:style-name="Tabella2.A1" office:value-type="string">
            <text:p text:style-name="P4">Il Dirigente Scolastico</text:p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P3">___________________________________</text:p>
          </table:table-cell>
        </table:table-row>
      </table:table>
      <text:p text:style-name="Text_20_body"><text:span text:style-name="T3"><text:line-break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4T10:33:15.377000000</dc:date>
    <meta:editing-duration>PT48S</meta:editing-duration>
    <meta:editing-cycles>1</meta:editing-cycles>
    <meta:document-statistic meta:table-count="2" meta:image-count="0" meta:object-count="0" meta:page-count="2" meta:paragraph-count="21" meta:word-count="133" meta:character-count="1563" meta:non-whitespace-character-count="1439"/>
    <meta:generator>LibreOffice/7.3.6.2$Windows_X86_64 LibreOffice_project/c28ca90fd6e1a19e189fc16c05f8f8924961e12e</meta:generator>
  </office:meta>
</office:document-meta>
</file>