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423cm" fo:margin-bottom="0.282cm" style:contextual-spacing="false" fo:line-height="240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240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paragraph-properties fo:margin-top="0cm" fo:margin-bottom="0.282cm" style:contextual-spacing="false" fo:line-height="240%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style:font-name="Calibri" fo:font-size="11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bookmark text:name="docs-internal-guid-81b5f7ed-7fff-a6b8-36f9-4221ce67c22a"/>RICHIESTA AUTORIZZAZIONE LIBERA PROFESSIONE</text:p>
      <text:p text:style-name="P1">Al Dirigente Scolastico </text:p>
      <text:p text:style-name="P1">Dell’Istituto Comprensivo </text:p>
      <text:p text:style-name="P1">di Calusco d’Adda</text:p>
      <text:p text:style-name="P7"><text:line-break/></text:p>
      <text:p text:style-name="P3">Il/la sottoscritto/a________________________________________________________________________, nato/a a ____________________________________________________ il _________________________  residente a ____________________________________ in via ____________________________________, in servizio presso codesto Istituto in qualità di insegnante con contratto a tempo indeterminato/ tempo determinato di __________________________________ , iscritto all’albo degli abilitati per l’esercizio della libera professione di _____________________________________________________________________ nella provincia di _________________________, compenso annuo previsto: ________________________</text:p>
      <text:p text:style-name="Text_20_body"/>
      <text:p text:style-name="P5">CHIEDE</text:p>
      <text:p text:style-name="Text_20_body"/>
      <text:p text:style-name="P8"><text:span text:style-name="T1">Alla S.V. ai sensi delle vigenti disposizioni l’</text:span><text:span text:style-name="T2">AUTORIZZAZIONE</text:span><text:span text:style-name="T3"> </text:span><text:span text:style-name="T1">ad esercitare la libera professione di _______________________________________________________________________________________</text:span></text:p>
      <text:p text:style-name="P4">Il sottoscritto dichiara, sotto la propria responsabilità, ai sensi dell’articolo 508 del D.lgs. 16.04.1994 n. 297, che tale esercizio non è di pregiudizio all’assolvimento di tutte le attività inerenti alla funzione docente ed è compatibile con l’orario di insegnamento e di servizio.</text:p>
      <text:p text:style-name="P2">Il sottoscritto dichiara inoltre di essere a conoscenza di quanto disposto dall’art. 53 D.lgs. n°165/2001 in merito a incompatibilità, cumulo di impieghi e incarichi.</text:p>
      <text:p text:style-name="Text_20_body"/>
      <text:p text:style-name="P2"><text:soft-page-break/>Calusco d’Adda, _______________________________            _________________________________</text:p>
      <text:p text:style-name="P6">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4">(Firma)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33:58.520000000</dc:date>
    <meta:editing-duration>PT17S</meta:editing-duration>
    <meta:editing-cycles>1</meta:editing-cycles>
    <meta:document-statistic meta:table-count="0" meta:image-count="0" meta:object-count="0" meta:page-count="2" meta:paragraph-count="13" meta:word-count="150" meta:character-count="1671" meta:non-whitespace-character-count="1381"/>
    <meta:generator>LibreOffice/7.3.6.2$Windows_X86_64 LibreOffice_project/c28ca90fd6e1a19e189fc16c05f8f8924961e12e</meta:generator>
  </office:meta>
</office:document-meta>
</file>