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automatic-styles>
    <style:style style:name="P1" style:family="paragraph" style:parent-style-name="Heading_20_1">
      <style:paragraph-properties fo:margin-left="1.369cm" fo:margin-right="0.947cm" fo:margin-top="0.134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" style:family="paragraph" style:parent-style-name="Heading_20_1">
      <style:paragraph-properties fo:margin-left="1.369cm" fo:margin-right="0.937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1.598cm" fo:margin-right="0.104cm" fo:margin-top="0cm" fo:margin-bottom="0cm" style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1.598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1.602cm" fo:margin-right="5.786cm" fo:margin-top="0.002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1.602cm" fo:margin-right="1.168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1.598cm" fo:margin-right="1.464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3">
      <loext:graphic-properties draw:fill="none" draw:fill-color="#ffffff"/>
      <style:paragraph-properties fo:margin-left="1.965cm" fo:margin-right="1.355cm" fo:margin-top="0.134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4">
      <loext:graphic-properties draw:fill="none" draw:fill-color="#ffffff"/>
      <style:paragraph-properties fo:margin-left="1.965cm" fo:margin-right="1.355cm" fo:margin-top="0.002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1">
      <loext:graphic-properties draw:fill="none" draw:fill-color="#ffffff"/>
      <style:paragraph-properties fo:margin-left="0.967cm" fo:margin-right="0cm" fo:margin-top="0cm" fo:margin-bottom="0cm" style:contextual-spacing="false" fo:line-height="137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2">
      <loext:graphic-properties draw:fill="none" draw:fill-color="#ffffff"/>
      <style:paragraph-properties fo:margin-left="1.965cm" fo:margin-right="0cm" fo:margin-top="0cm" fo:margin-bottom="0cm" style:contextual-spacing="false" fo:line-height="137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1.598cm" fo:margin-right="1.432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2.6cm" fo:margin-right="1.355cm" fo:margin-top="0cm" fo:margin-bottom="0cm" style:contextual-spacing="false" fo:line-height="137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normal" style:text-blinking="false" fo:background-color="transparent"/>
    </style:style>
    <style:style style:name="P14" style:family="paragraph" style:parent-style-name="Text_20_body" style:list-style-name="L1">
      <loext:graphic-properties draw:fill="none" draw:fill-color="#ffffff"/>
      <style:paragraph-properties fo:margin-left="0.967cm" fo:margin-right="1.171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2pt" fo:font-style="normal" style:text-underline-style="none" fo:font-weight="normal" style:text-blinking="false"/>
    </style:style>
    <style:style style:name="P15" style:family="paragraph" style:parent-style-name="Text_20_body" style:list-style-name="L1">
      <loext:graphic-properties draw:fill="none" draw:fill-color="#ffffff"/>
      <style:paragraph-properties fo:margin-left="0.963cm" fo:margin-right="1.171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2pt" fo:font-style="normal" style:text-underline-style="none" fo:font-weight="normal" style:text-blinking="false"/>
    </style:style>
    <style:style style:name="P16" style:family="paragraph" style:parent-style-name="Text_20_body" style:list-style-name="L2">
      <loext:graphic-properties draw:fill="none" draw:fill-color="#ffffff"/>
      <style:paragraph-properties fo:margin-left="1.965cm" fo:margin-right="2.501cm" fo:margin-top="0cm" fo:margin-bottom="0cm" style:contextual-spacing="false" fo:line-height="138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Noto Sans Symbols" fo:font-size="12pt" fo:font-style="normal" style:text-underline-style="none" fo:font-weight="normal" style:text-blinking="false"/>
    </style:style>
    <style:style style:name="P17" style:family="paragraph" style:parent-style-name="Text_20_body">
      <style:paragraph-properties fo:margin-left="2.6cm" fo:margin-right="1.355cm" fo:margin-top="0cm" fo:margin-bottom="0cm" style:contextual-spacing="false" fo:line-height="137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8" style:family="paragraph" style:parent-style-name="Text_20_body">
      <style:paragraph-properties fo:margin-left="2cm" fo:margin-right="0.104cm" fo:margin-top="0cm" fo:margin-bottom="0cm" style:contextual-spacing="false" fo:line-height="179%" fo:text-align="justify" style:justify-single-word="false" fo:text-indent="0cm" style:auto-text-indent="false" style:writing-mode="lr-tb"/>
    </style:style>
    <style:style style:name="P19" style:family="paragraph" style:parent-style-name="Text_20_body">
      <style:paragraph-properties fo:margin-left="1.602cm" fo:margin-right="0.854cm" fo:margin-top="0.002cm" fo:margin-bottom="0cm" style:contextual-spacing="false" fo:line-height="138%" fo:text-align="justify" style:justify-single-word="false" fo:text-indent="0cm" style:auto-text-indent="false" style:writing-mode="lr-tb"/>
      <style:text-properties fo:font-weight="normal"/>
    </style:style>
    <style:style style:name="P20" style:family="paragraph" style:parent-style-name="Text_20_body">
      <style:paragraph-properties fo:margin-left="1.602cm" fo:margin-right="1.355cm" fo:margin-top="0cm" fo:margin-bottom="0cm" style:contextual-spacing="false" fo:line-height="138%" fo:text-align="justify" style:justify-single-word="false" fo:text-indent="0cm" style:auto-text-indent="false" style:writing-mode="lr-tb"/>
      <style:text-properties fo:font-weight="normal"/>
    </style:style>
    <style:style style:name="P21" style:family="paragraph" style:parent-style-name="Text_20_body">
      <style:paragraph-properties fo:margin-left="1.965cm" fo:margin-right="0cm" fo:text-indent="0cm" style:auto-text-indent="false"/>
      <style:text-properties fo:font-weight="normal"/>
    </style:style>
    <style:style style:name="P22" style:family="paragraph" style:parent-style-name="Text_20_body">
      <style:paragraph-properties fo:margin-left="1cm" fo:margin-right="0cm" fo:margin-top="0cm" fo:margin-bottom="0cm" style:contextual-spacing="false" fo:line-height="120%" fo:text-indent="0cm" style:auto-text-indent="false" style:writing-mode="lr-tb"/>
      <style:text-properties fo:font-weight="normal"/>
    </style:style>
    <style:style style:name="P23" style:family="paragraph" style:parent-style-name="Text_20_body">
      <style:paragraph-properties fo:margin-left="1.602cm" fo:margin-right="1.168cm" fo:margin-top="0cm" fo:margin-bottom="0cm" style:contextual-spacing="false" fo:line-height="138%" fo:text-align="justify" style:justify-single-word="false" fo:text-indent="0cm" style:auto-text-indent="false" style:writing-mode="lr-tb"/>
    </style:style>
    <style:style style:name="P24" style:family="paragraph" style:parent-style-name="Text_20_body">
      <style:paragraph-properties fo:margin-left="0.967cm" fo:margin-right="0cm" fo:text-indent="0cm" style:auto-text-indent="false"/>
    </style:style>
    <style:style style:name="P25" style:family="paragraph" style:parent-style-name="Text_20_body">
      <style:paragraph-properties fo:margin-left="1.965cm" fo:margin-right="0cm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font-name="Times New Roman" fo:font-size="12pt" fo:font-style="normal" style:text-underline-style="solid" style:text-underline-width="auto" style:text-underline-color="font-color" fo:background-color="transparent" loext:char-shading-value="0"/>
    </style:style>
    <style:style style:name="T7" style:family="text">
      <style:text-properties style:font-name="Times New Roman" fo:background-color="transparent" loext:char-shading-value="0"/>
    </style:style>
    <style:style style:name="T8" style:family="text">
      <style:text-properties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docs-internal-guid-4b9246a4-7fff-91c2-dc35-5b88ae5af3aa"/>RICHIESTA di CONGEDO PARENTALE</text:h>
      <text:h text:style-name="P1" text:outline-level="1">PER EMERGENZA COVID-19  D.L. 30/2021</text:h>
      <text:p text:style-name="Text_20_body"/>
      <text:p text:style-name="P3">Il/la sottoscritto/a __________________________________________________________, C.F.  ___________________________________, in servizio presso l'istituto Comprensivo di Calusco d’Adda, Plesso di ___________________________________________________, in qualità di genitore di ______________________________________________________,</text:p>
      <text:p text:style-name="P3">nato il ___________________ C.F. __________________________________, </text:p>
      <text:p text:style-name="P18"><text:span text:style-name="T1">□ </text:span><text:span text:style-name="T3">minore fino ai 14 anni, </text:span></text:p>
      <text:p text:style-name="P18"><text:span text:style-name="T1">□ </text:span><text:span text:style-name="T3">minore da 14 fino a 16 anni,</text:span></text:p>
      <text:p text:style-name="P4">ai sensi dell’art. 2 del DL n. 30/2021,</text:p>
      <text:p text:style-name="Text_20_body"/>
      <text:h text:style-name="P2" text:outline-level="1">CHIEDE</text:h>
      <text:p text:style-name="Text_20_body"/>
      <text:p text:style-name="P5">un periodo dal _____________  al _______________</text:p>
      <text:p text:style-name="Text_20_body"/>
      <text:p text:style-name="P19"><text:span text:style-name="T2">per </text:span><text:span text:style-name="T4">Congedo parentale per emergenza Covid -19</text:span><text:span text:style-name="T2">.</text:span></text:p>
      <text:p text:style-name="Text_20_body"/>
      <text:p text:style-name="P6">Al riguardo il/la sottoscritto/a dichiara che il congedo parentale è stato/sarà fruito per:  </text:p>
      <text:p text:style-name="P23"><text:span text:style-name="T1">      </text:span><text:span text:style-name="T5">[barrare la voce corrispondente alla circostanza verificatasi]</text:span></text:p>
      <text:list xml:id="list2729027450" text:style-name="L1">
        <text:list-item>
          <text:p text:style-name="P14"><text:span text:style-name="T7">la sospensione dell'attività didattica in presenza della scuola frequentata dal suddetto minore;</text:span></text:p>
        </text:list-item>
        <text:list-item>
          <text:p text:style-name="P15"><text:span text:style-name="T7">la quarantena del suddetto minore risultante, a seguito di contatto ovunque avvenuto, da un provvedimento emesso dagli Organi Sanitari competenti;</text:span></text:p>
        </text:list-item>
        <text:list-item>
          <text:p text:style-name="P10">la positività del suddetto minore all’infezione da Covid-19.</text:p>
        </text:list-item>
      </text:list>
      <text:p text:style-name="P24"/>
      <text:p text:style-name="P7">In relazione a quanto sopra, con il presente modulo il/la sottoscritto/a dichiara, ai sensi del D.P.R. n. 445/2000, sotto la propria responsabilità, consapevole delle <text:soft-page-break/>conseguenze penali in caso di dichiarazioni false o mendaci, che nei periodi sopra indicati il/a medesimo/a era in possesso dei requisiti necessari per la fruizione del congedo Covid indennizzato e, in particolare, attesta:</text:p>
      <text:p text:style-name="Text_20_body"/>
      <text:list xml:id="list1592961085" text:style-name="L2">
        <text:list-item>
          <text:p text:style-name="P16"><text:span text:style-name="T7">di avere, per tutta la durata del congedo, la medesima residenza anagrafica con il minore sopra indicato;</text:span></text:p>
        </text:list-item>
        <text:list-item>
          <text:p text:style-name="P11">di non poter svolgere la prestazione lavorativa in modalità agile.</text:p>
        </text:list-item>
      </text:list>
      <text:p text:style-name="P21"><text:line-break/><text:line-break/><text:line-break/></text:p>
      <text:p text:style-name="P20"><text:span text:style-name="T2">Il/La sottoscritto/a attesta, inoltre, </text:span><text:span text:style-name="T6">con riferimento all’altro genitore</text:span><text:span text:style-name="T1"> </text:span><text:span text:style-name="T2">che, durante il periodo indicato, questi:</text:span></text:p>
      <text:list xml:id="list2222533944" text:style-name="L3">
        <text:list-item>
          <text:p text:style-name="P8">non ha la medesima residenza anagrafica del figlio per cui si è richiesto il congedo;</text:p>
        </text:list-item>
      </text:list>
      <text:p text:style-name="P17">        </text:p>
      <text:p text:style-name="P13">oppure</text:p>
      <text:p text:style-name="Text_20_body"/>
      <text:list xml:id="list2612561394" text:style-name="L4">
        <text:list-item>
          <text:p text:style-name="P9">ha la medesima residenza anagrafica del figlio per cui si è richiesto il congedo e non può svolgere lavoro agile, non è privo di occupazione lavorativa e non è sospeso dal lavoro.</text:p>
        </text:list-item>
      </text:list>
      <text:p text:style-name="P25"/>
      <text:p text:style-name="P12">Il suddetto periodo di Congedo parentale per emergenza Covid-19 non sarà computato nel limite massimo previsto dalle norme di legge per il congedo parentale ordinario.</text:p>
      <text:p text:style-name="Text_20_body"/>
      <text:p text:style-name="P22"><text:span text:style-name="T2">Luogo e data</text:span><text:span text:style-name="T1"> </text:span><text:span text:style-name="T2">Firma del/della dichiarante</text:span></text:p>
      <text:p text:style-name="Text_20_body"><text:span text:style-name="T8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sans-serif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4T10:34:56.716000000</dc:date>
    <meta:editing-duration>PT8S</meta:editing-duration>
    <meta:editing-cycles>1</meta:editing-cycles>
    <meta:document-statistic meta:table-count="0" meta:image-count="0" meta:object-count="0" meta:page-count="2" meta:paragraph-count="27" meta:word-count="316" meta:character-count="2295" meta:non-whitespace-character-count="1984"/>
    <meta:generator>LibreOffice/7.3.6.2$Windows_X86_64 LibreOffice_project/c28ca90fd6e1a19e189fc16c05f8f8924961e12e</meta:generator>
  </office:meta>
</office:document-meta>
</file>