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Noto Sans Symbols" svg:font-family="'Noto Sans Symbols', sans-serif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, sans-serif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79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font-name="Tahoma1" fo:font-size="11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top="0cm" fo:margin-bottom="0cm" style:contextual-spacing="false" fo:line-height="179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ahoma1" fo:font-size="11pt" fo:font-style="normal" style:text-underline-style="none" fo:font-weight="normal" style:text-blinking="false" fo:background-color="transparent"/>
    </style:style>
    <style:style style:name="P3" style:family="paragraph" style:parent-style-name="Text_20_body" style:list-style-name="L1">
      <loext:graphic-properties draw:fill="none" draw:fill-color="#ffffff"/>
      <style:paragraph-properties fo:margin-top="0cm" fo:margin-bottom="0cm" style:contextual-spacing="false" fo:line-height="179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ahoma1" fo:font-size="11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ahoma1" fo:font-size="11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style:contextual-spacing="false" fo:line-height="179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6" style:family="paragraph" style:parent-style-name="Text_20_body">
      <style:paragraph-properties fo:margin-top="0cm" fo:margin-bottom="0cm" style:contextual-spacing="false" fo:line-height="120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7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8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9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10" style:family="paragraph" style:parent-style-name="Text_20_body" style:list-style-name="L1">
      <loext:graphic-properties draw:fill="none" draw:fill-color="#ffffff"/>
      <style:paragraph-properties fo:margin-top="0cm" fo:margin-bottom="0cm" style:contextual-spacing="false" fo:line-height="179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Noto Sans Symbols" fo:font-size="11pt" fo:font-style="normal" style:text-underline-style="none" fo:font-weight="normal" style:text-blinking="false"/>
    </style:style>
    <style:style style:name="P11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font-name="Tahoma1" fo:font-size="11pt" fo:font-style="normal" style:text-underline-style="solid" style:text-underline-width="auto" style:text-underline-color="font-color" fo:font-weight="bold" fo:background-color="transparent"/>
    </style:style>
    <style:style style:name="P12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fo:font-variant="small-caps" fo:color="#000000" loext:opacity="100%" style:text-line-through-style="none" style:text-line-through-type="none" style:font-name="Tahoma1" fo:font-size="11pt" fo:font-style="normal" style:text-underline-style="none" fo:font-weight="normal" style:text-blinking="false" fo:background-color="transparent"/>
    </style:style>
    <style:style style:name="T1" style:family="text">
      <style:text-properties style:font-name="Tahoma1" fo:font-size="11pt" fo:font-style="normal" fo:font-weight="normal"/>
    </style:style>
    <style:style style:name="T2" style:family="text">
      <style:text-properties style:font-name="Tahoma1" fo:font-size="11pt" fo:font-style="normal" fo:font-weight="bold"/>
    </style:style>
    <style:style style:name="T3" style:family="text">
      <style:text-properties style:font-name="Tahoma1" fo:background-color="transparent" loext:char-shading-value="0"/>
    </style:style>
    <style:style style:name="T4" style:family="text">
      <style:text-properties style:font-name="Tahoma1" fo:font-weight="bold" fo:background-color="transparent" loext:char-shading-value="0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2f248a80-7fff-da18-bd79-10bf6fee41fb"/>AL DIRIGENTE SCOLASTICO</text:p>
      <text:p text:style-name="P1">DELL’ISTITUTO COMPRENSIVO</text:p>
      <text:p text:style-name="P1">DI CALUSCO D’ADDA</text:p>
      <text:p text:style-name="Text_20_body"/>
      <text:p text:style-name="P5">               <text:span text:style-name="T1">La sottoscritta _____________________________________________________, nata a</text:span></text:p>
      <text:p text:style-name="P2">______________________________________ il __________________, in servizio presso codesta Istituzione Scolastica, in qualità di docente di Scuola dell’Infanzia/Primaria/Secondaria di 1° grado  a tempo indeterminato/determinato, trovandosi alla fine del settimo mese di gravidanza e iniziando il congedo per maternità, di cui all’art. 16 del D.L. n. 151/2001, a decorrere dal _______________, in quanto la data presunta del parto è il _________________,</text:p>
      <text:p text:style-name="Text_20_body"/>
      <text:p text:style-name="P12">COMUNICA CHE</text:p>
      <text:p text:style-name="Text_20_body"/>
      <text:p text:style-name="P2">intende avvalersi della  “flessibilità” prevista dall’art. 20 del D.L. n. 151/2001; dichiara, inoltre, che posticiperà l’inizio dell’astensione obbligatoria di giorni  ____________ i quali verranno ad aggiungersi ai tre mesi spettanti dopo il parto e che quindi usufruirà del congedo di maternità a decorrere dal ______________.</text:p>
      <text:p text:style-name="Text_20_body"/>
      <text:p text:style-name="P2">A tal fine allega:</text:p>
      <text:list xml:id="list3629381368" text:style-name="L1">
        <text:list-item>
          <text:p text:style-name="P3">Certificato medico di gravidanza in cui è indicata la seguente data presunta del parto: ________________;</text:p>
        </text:list-item>
        <text:list-item>
          <text:p text:style-name="P10"><text:span text:style-name="T3">Certificato del medico specialista del Servizio Sanitario Nazionale ( o con esso convenzionato) ove si attesta che </text:span><text:span text:style-name="T4">tale opzione non arreca pregiudizio alla salute della sottoscritta e del nascituro.</text:span></text:p>
        </text:list-item>
      </text:list>
      <text:p text:style-name="P5">  <text:span text:style-name="T1">In fede.</text:span></text:p>
      <text:p text:style-name="P5">                                                                                                         <text:span text:style-name="T1">FIRMA</text:span></text:p>
      <text:p text:style-name="P5">                                                                              <text:span text:style-name="T1">___________________________________</text:span></text:p>
      <text:p text:style-name="P4">Calusco d’Adda, ___________________</text:p>
      <text:p text:style-name="Text_20_body"/>
      <text:p text:style-name="P4"><text:soft-page-break/>********************************************************************************</text:p>
      <text:p text:style-name="Text_20_body"/>
      <text:p text:style-name="P11">ISTITUTO COMPRENSIVO DI CALUSCO D’ADDA</text:p>
      <text:p text:style-name="Text_20_body"/>
      <text:p text:style-name="P6">                                       <text:span text:style-name="T1">Calusco d’Adda, _________________</text:span></text:p>
      <text:p text:style-name="Text_20_body"/>
      <text:p text:style-name="P7">                                                                                                                 <text:span text:style-name="T2">VISTO</text:span></text:p>
      <text:p text:style-name="Text_20_body"/>
      <text:p text:style-name="P8">                                                                                      <text:span text:style-name="T1">Il Dirigente Scolastico</text:span></text:p>
      <text:p text:style-name="P9">                                                                                           </text:p>
      <text:p text:style-name="P8">                                                                                       <text:span text:style-name="T1">______________________________                     </text:span>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Noto Sans Symbols" svg:font-family="'Noto Sans Symbols', sans-serif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24T10:35:15.393000000</dc:date>
    <meta:editing-duration>PT6S</meta:editing-duration>
    <meta:editing-cycles>1</meta:editing-cycles>
    <meta:document-statistic meta:table-count="0" meta:image-count="0" meta:object-count="0" meta:page-count="2" meta:paragraph-count="22" meta:word-count="189" meta:character-count="2186" meta:non-whitespace-character-count="1378"/>
    <meta:generator>LibreOffice/7.3.6.2$Windows_X86_64 LibreOffice_project/c28ca90fd6e1a19e189fc16c05f8f8924961e12e</meta:generator>
  </office:meta>
</office:document-meta>
</file>